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d13d" officeooo:paragraph-rsid="000dd13d"/>
    </style:style>
    <style:style style:name="P2" style:family="paragraph" style:parent-style-name="Standard">
      <style:paragraph-properties fo:text-align="center" style:justify-single-word="false"/>
      <style:text-properties fo:font-style="italic" officeooo:rsid="000dd13d" officeooo:paragraph-rsid="0020a225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officeooo:rsid="000dd13d" officeooo:paragraph-rsid="0020a225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dd13d" officeooo:paragraph-rsid="0020a22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12ad10" officeooo:paragraph-rsid="0012ad1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2ad10" officeooo:paragraph-rsid="0012ad1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officeooo:rsid="000dd13d" officeooo:paragraph-rsid="000dd13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0e536c" officeooo:paragraph-rsid="000e536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officeooo:rsid="000e536c" officeooo:paragraph-rsid="000e536c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officeooo:rsid="0010b828" officeooo:paragraph-rsid="0010b828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fo:font-weight="normal" officeooo:rsid="0010b828" officeooo:paragraph-rsid="0010b828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style="normal" fo:font-weight="normal" officeooo:rsid="001da304" officeooo:paragraph-rsid="001fa943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style="normal" fo:font-weight="normal" officeooo:rsid="001e7d31" officeooo:paragraph-rsid="001da30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style="normal" fo:font-weight="normal" officeooo:rsid="001e7d31" officeooo:paragraph-rsid="001fa943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officeooo:rsid="001e7d31" officeooo:paragraph-rsid="001e7d31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rsid="00152f25" officeooo:paragraph-rsid="0015d9cd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style="normal" fo:font-weight="bold" officeooo:rsid="0010b828" officeooo:paragraph-rsid="0010b828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style="normal" fo:font-weight="bold" officeooo:rsid="0012ad10" officeooo:paragraph-rsid="0012ad10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style="normal" fo:font-weight="bold" officeooo:rsid="0012ad10" officeooo:paragraph-rsid="00138edc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style="normal" fo:font-weight="bold" officeooo:rsid="0012ad10" officeooo:paragraph-rsid="0015d9c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style="normal" fo:font-weight="bold" officeooo:rsid="0015d9cd" officeooo:paragraph-rsid="0015d9c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style="normal" fo:font-weight="bold" officeooo:rsid="00179cdc" officeooo:paragraph-rsid="00179cdc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style="normal" fo:font-weight="bold" officeooo:rsid="00179cdc" officeooo:paragraph-rsid="001fa943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font-style="normal" fo:font-weight="bold" officeooo:rsid="00179cdc" officeooo:paragraph-rsid="0017d245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1pt" fo:font-style="normal" fo:font-weight="bold" officeooo:rsid="0017d245" officeooo:paragraph-rsid="001fa943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style="normal" fo:font-weight="bold" officeooo:rsid="0019839b" officeooo:paragraph-rsid="001c2103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style="normal" fo:font-weight="bold" officeooo:rsid="001c9f3b" officeooo:paragraph-rsid="001c9f3b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style="normal" fo:font-weight="bold" officeooo:rsid="001c9f3b" officeooo:paragraph-rsid="001da304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style="normal" fo:font-weight="bold" officeooo:rsid="001c9f3b" officeooo:paragraph-rsid="001fa943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fo:font-style="normal" fo:font-weight="bold" officeooo:rsid="001c9f3b" officeooo:paragraph-rsid="001da304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1pt" fo:font-style="normal" fo:font-weight="bold" officeooo:rsid="001c9f3b" officeooo:paragraph-rsid="001fa943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fo:font-style="normal" fo:font-weight="bold" officeooo:rsid="001da304" officeooo:paragraph-rsid="001da304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1pt" fo:font-style="normal" fo:font-weight="bold" officeooo:rsid="001e7d31" officeooo:paragraph-rsid="001fa943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fo:font-style="italic" fo:font-weight="normal" officeooo:rsid="0015d9cd" officeooo:paragraph-rsid="0015d9cd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1pt" fo:font-style="italic" fo:font-weight="normal" officeooo:rsid="001e7d31" officeooo:paragraph-rsid="001e7d31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0e536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536c" style:font-weight-asian="bold" style:font-weight-complex="bold"/>
    </style:style>
    <style:style style:name="T4" style:family="text">
      <style:text-properties fo:font-weight="bold" officeooo:rsid="0020a225" style:font-weight-asian="bold" style:font-weight-complex="bold"/>
    </style:style>
    <style:style style:name="T5" style:family="text">
      <style:text-properties fo:font-weight="bold" officeooo:rsid="0020d65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f16e6" style:font-weight-asian="normal" style:font-weight-complex="normal"/>
    </style:style>
    <style:style style:name="T8" style:family="text">
      <style:text-properties fo:font-weight="normal" officeooo:rsid="00138edc" style:font-weight-asian="normal" style:font-weight-complex="normal"/>
    </style:style>
    <style:style style:name="T9" style:family="text">
      <style:text-properties fo:font-weight="normal" officeooo:rsid="00152f25" style:font-weight-asian="normal" style:font-weight-complex="normal"/>
    </style:style>
    <style:style style:name="T10" style:family="text">
      <style:text-properties fo:font-weight="normal" officeooo:rsid="0015d9cd" style:font-weight-asian="normal" style:font-weight-complex="normal"/>
    </style:style>
    <style:style style:name="T11" style:family="text">
      <style:text-properties fo:font-weight="normal" officeooo:rsid="0017d245" style:font-weight-asian="normal" style:font-weight-complex="normal"/>
    </style:style>
    <style:style style:name="T12" style:family="text">
      <style:text-properties fo:font-weight="normal" officeooo:rsid="0019839b" style:font-weight-asian="normal" style:font-weight-complex="normal"/>
    </style:style>
    <style:style style:name="T13" style:family="text">
      <style:text-properties fo:font-weight="normal" officeooo:rsid="001a006f" style:font-weight-asian="normal" style:font-weight-complex="normal"/>
    </style:style>
    <style:style style:name="T14" style:family="text">
      <style:text-properties fo:font-weight="normal" officeooo:rsid="001ad16f" style:font-weight-asian="normal" style:font-weight-complex="normal"/>
    </style:style>
    <style:style style:name="T15" style:family="text">
      <style:text-properties fo:font-weight="normal" officeooo:rsid="001c2103" style:font-weight-asian="normal" style:font-weight-complex="normal"/>
    </style:style>
    <style:style style:name="T16" style:family="text">
      <style:text-properties fo:font-weight="normal" officeooo:rsid="001c9f3b" style:font-weight-asian="normal" style:font-weight-complex="normal"/>
    </style:style>
    <style:style style:name="T17" style:family="text">
      <style:text-properties fo:font-weight="normal" officeooo:rsid="001da304" style:font-weight-asian="normal" style:font-weight-complex="normal"/>
    </style:style>
    <style:style style:name="T18" style:family="text">
      <style:text-properties fo:font-weight="normal" officeooo:rsid="001e7d31" style:font-weight-asian="normal" style:font-weight-complex="normal"/>
    </style:style>
    <style:style style:name="T19" style:family="text">
      <style:text-properties fo:font-weight="normal" officeooo:rsid="001f73aa" style:font-weight-asian="normal" style:font-weight-complex="normal"/>
    </style:style>
    <style:style style:name="T20" style:family="text">
      <style:text-properties fo:font-weight="normal" officeooo:rsid="001fa943" style:font-weight-asian="normal" style:font-weight-complex="normal"/>
    </style:style>
    <style:style style:name="T21" style:family="text">
      <style:text-properties fo:font-weight="normal" officeooo:rsid="0020a225" style:font-weight-asian="normal" style:font-weight-complex="normal"/>
    </style:style>
    <style:style style:name="T22" style:family="text">
      <style:text-properties fo:font-weight="normal" officeooo:rsid="0020d653" style:font-weight-asian="normal" style:font-weight-complex="normal"/>
    </style:style>
    <style:style style:name="T23" style:family="text">
      <style:text-properties fo:font-weight="normal" officeooo:rsid="0021666f" style:font-weight-asian="normal" style:font-weight-complex="normal"/>
    </style:style>
    <style:style style:name="T24" style:family="text">
      <style:text-properties fo:font-weight="normal" officeooo:rsid="00216e9a" style:font-weight-asian="normal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0e536c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138edc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152f25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5d9cd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17d245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1c9f3b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1e7d31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20a225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20d653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officeooo:rsid="0021666f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1c2103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216e9a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1a006f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1ad16f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20a225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237e5b" style:font-style-asian="italic" style:font-weight-asian="bold" style:font-style-complex="italic" style:font-weight-complex="bold"/>
    </style:style>
    <style:style style:name="T44" style:family="text">
      <style:text-properties officeooo:rsid="00152f25"/>
    </style:style>
    <style:style style:name="T45" style:family="text">
      <style:text-properties officeooo:rsid="0015d9cd"/>
    </style:style>
    <style:style style:name="T46" style:family="text">
      <style:text-properties officeooo:rsid="0017d245"/>
    </style:style>
    <style:style style:name="T47" style:family="text">
      <style:text-properties officeooo:rsid="0019839b"/>
    </style:style>
    <style:style style:name="T48" style:family="text">
      <style:text-properties officeooo:rsid="001a006f"/>
    </style:style>
    <style:style style:name="T49" style:family="text">
      <style:text-properties officeooo:rsid="001ad16f"/>
    </style:style>
    <style:style style:name="T50" style:family="text">
      <style:text-properties officeooo:rsid="001da304"/>
    </style:style>
    <style:style style:name="T51" style:family="text">
      <style:text-properties officeooo:rsid="0020a225"/>
    </style:style>
    <style:style style:name="T52" style:family="text">
      <style:text-properties officeooo:rsid="0020d653"/>
    </style:style>
    <style:style style:name="T53" style:family="text">
      <style:text-properties officeooo:rsid="0021666f"/>
    </style:style>
    <style:style style:name="T54" style:family="text">
      <style:text-properties officeooo:rsid="00216e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E<text:span text:style-name="T51">L</text:span>ENTÉS </text:p>
      <text:p text:style-name="P4">A PRESBITER SZERK<text:span text:style-name="T51">E</text:span>SZTŐBIZOTTSÁGÁNAK </text:p>
      <text:p text:style-name="P4">2019. ÉVI SZOLGÁLATÁRÓL, ILLETVE A LAPRÓL</text:p>
      <text:p text:style-name="P3"/>
      <text:p text:style-name="P2">Készítette Dr. Békefy Lajos Ph.D. </text:p>
      <text:p text:style-name="P2">felelős szerk<text:span text:style-name="T51">e</text:span>sztő</text:p>
      <text:p text:style-name="P1"/>
      <text:p text:style-name="P5">Hála – kip<text:span text:style-name="T51">r</text:span>óbált alapelvek</text:p>
      <text:p text:style-name="P6"/>
      <text:p text:style-name="P7"><text:span text:style-name="T2">Az első sz</text:span><text:span text:style-name="T3">avunk</text:span><text:span text:style-name="T2"> a háláé. </text:span>Hála Urunkn<text:span text:style-name="T51">a</text:span>k, Istenünknek, hogy a 2019. esztendőben, a XXVIII. évf<text:span text:style-name="T51">o</text:span>lyam számainak békés, konstruktív, tes<text:span text:style-name="T51">t</text:span>véri közösségben <text:span text:style-name="T51">történő</text:span> szer<text:span text:style-name="T51">kesztését</text:span> lehetővé tette. Most látjuk csak, a COVID-19 világméretű düh<text:span text:style-name="T51">ö</text:span>ngése idej<text:span text:style-name="T51">én</text:span>, hogy <text:span text:style-name="T2">kegyelmi évjárat</text:span> lehettünk. <text:span text:style-name="T51">Leginkább azért, mert Urunk Lelke ajándékozott minden számhoz igei látásokat, presbitereinket építő tanításokat, testvéreink szívében fogant bizonyságtételeket, népünket, nemzetünket és a teremtett világot féltő szeretetet, s mindez lapunk hasábjain nyilvánvalóvá, láthatóvá-olvashatóvá is vált. </text:span><text:span text:style-name="T25">Soli Deo Gloria!</text:span> <text:span text:style-name="T3">Második szavunk a</text:span><text:span text:style-name="T2"> köszönet</text:span><text:span text:style-name="T3">é.</text:span> <text:span text:style-name="T1">Hogy tartalmas, szép, üzenethordózó, lelkileg építő lehetett mind a 6 számunk, ezért köszönet </text:span>SZ<text:span text:style-name="T51">B-unk minden </text:span>tag<text:span text:style-name="T51">jának</text:span>, az Elnökségnek, Szerzőinknek, anyagi támogatóinknak és a lapot ter<text:span text:style-name="T51">j</text:span>esztőknek, s főként a Presbiterért imádkozó, hálát adó kárpát-<text:span text:style-name="T51">m</text:span>ede<text:span text:style-name="T51">n</text:span>cei és távolabbi égtájakon élő Testvér<text:span text:style-name="T51">ün</text:span>kn<text:span text:style-name="T51">e</text:span>k. Megtapasztaltuk Pál Igéjének a valóságát: „<text:span text:style-name="T26">Buzgólkodjatok mindenkor az Úr munkájában, hiszen tudjátok, hogy fáradozásotok nem hiábavaló az Úrban</text:span><text:span text:style-name="T1">” (1Kor 15,58/b). </text:span></text:p>
      <text:p text:style-name="P8">Lapunk elmúlt évi hat számában, miként a Szövetség ko<text:span text:style-name="T51">n</text:span>ferenciáin <text:span text:style-name="T51">és sok testvéri megnyilatkozásban</text:span>, sorra visszatért a 2019. évre elfogadott, <text:span text:style-name="T2">közösségünk választott Ig</text:span><text:span text:style-name="T4">é</text:span><text:span text:style-name="T2">jének az üzenete: </text:span><text:span text:style-name="T27">„Viseljetek gondot tehát magatokra és az egész nyájra” (ApCsel 20,28).</text:span></text:p>
      <text:p text:style-name="P9"><text:span text:style-name="T6">Azok a Testvérek az SZB-ben, illetve a cikkek</text:span><text:span text:style-name="T21">e</text:span><text:span text:style-name="T6">t írók, olvasók közösségében, akik évek- évtizedek óta hűségesen járják velünk együtt az Úr által lapuknak kijelöl</text:span><text:span text:style-name="T21">t ösvényt</text:span><text:span text:style-name="T6">, tudják és látják, hogy </text:span><text:span text:style-name="T21">az indulásunkkor, </text:span><text:span text:style-name="T2">eredeti lapkonce</text:span><text:span text:style-name="T4">p</text:span><text:span text:style-name="T2">ción</text:span><text:span text:style-name="T4">k</text:span><text:span text:style-name="T2">ban</text:span><text:span text:style-name="T6"> m</text:span><text:span text:style-name="T21">e</text:span><text:span text:style-name="T6">ghatároz</text:span><text:span text:style-name="T21">ott</text:span><text:span text:style-name="T6"> elveink, célki</text:span><text:span text:style-name="T21">t</text:span><text:span text:style-name="T6">ű</text:span><text:span text:style-name="T21">z</text:span><text:span text:style-name="T6">éseink milyen összhangosan, egymást kiegészítve valósulnak meg a lap szer</text:span><text:span text:style-name="T21">k</text:span><text:span text:style-name="T6">esztésében. Ezek a lap üzenet</text:span><text:span text:style-name="T21">e</text:span><text:span text:style-name="T6">inek műfaji sokféleségében, mint Isten hárfáj</text:span><text:span text:style-name="T21">á</text:span><text:span text:style-name="T6">nak húrjai, </text:span><text:span text:style-name="T21">harmonikus összhangzattal </text:span><text:span text:style-name="T6">megszólalt </text:span><text:span text:style-name="T21">hitbeli-elvi szempontok:</text:span><text:span text:style-name="T6"> </text:span><text:span text:style-name="T41">1.</text:span><text:span text:style-name="T27"> a </text:span><text:span text:style-name="T41">missziói,</text:span><text:span text:style-name="T27"> bizonyságtevő bibliás hang; </text:span><text:span text:style-name="T41">2.</text:span><text:span text:style-name="T27"> a presbiterek hitét erősítő, </text:span><text:span text:style-name="T41">konfirmáló kátés szellemű tanítás;</text:span><text:span text:style-name="T27"> </text:span><text:span text:style-name="T41">3.</text:span><text:span text:style-name="T27"> a hiteles, az egyház épülését megjelenítő </text:span><text:span text:style-name="T41">hiteles inform</text:span><text:span text:style-name="T42">á</text:span><text:span text:style-name="T41">ció;</text:span><text:span text:style-name="T27"> </text:span><text:span text:style-name="T41">4.</text:span><text:span text:style-name="T27"> a határokon átívelő </text:span><text:span text:style-name="T41">közösségépítés, komm</text:span><text:span text:style-name="T43">u</text:span><text:span text:style-name="T41">ni</text:span><text:span text:style-name="T42">ó</text:span><text:span text:style-name="T41">, </text:span><text:span text:style-name="T27">melyben testvéri, személyes, hálás volt a </text:span><text:span text:style-name="T41">kommunikáció</text:span><text:span text:style-name="T27">; </text:span><text:span text:style-name="T41">5. </text:span><text:span text:style-name="T27">nemzetünk sorsáért, jövőjéért odaszánt </text:span><text:span text:style-name="T41">imaközösség,</text:span><text:span text:style-name="T27"> az ima fo</text:span><text:span text:style-name="T34">n</text:span><text:span text:style-name="T27">t</text:span><text:span text:style-name="T34">o</text:span><text:span text:style-name="T27">sságának megmutatása minden számun</text:span><text:span text:style-name="T34">k</text:span><text:span text:style-name="T27">ban; </text:span><text:span text:style-name="T41">6.</text:span><text:span text:style-name="T27"> felelős, a bi</text:span><text:span text:style-name="T34">b</text:span><text:span text:style-name="T27">liai etikában fogant </text:span><text:span text:style-name="T41">sorsközösség </text:span><text:span text:style-name="T42">építése</text:span><text:span text:style-name="T41"> </text:span><text:span text:style-name="T27">a terem</text:span><text:span text:style-name="T34">t</text:span><text:span text:style-name="T27">et</text:span><text:span text:style-name="T34">t</text:span><text:span text:style-name="T27"> világ bűn okozta romlásának fékezéséért; </text:span><text:span text:style-name="T41">7.</text:span><text:span text:style-name="T27"> a lap </text:span><text:span text:style-name="T41">esztétikai</text:span><text:span text:style-name="T27"> me</text:span><text:span text:style-name="T34">g</text:span><text:span text:style-name="T27">jelenítésével neme</text:span><text:span text:style-name="T34">s</text:span><text:span text:style-name="T27">, puritán eszt</text:span><text:span text:style-name="T34">ét</text:span><text:span text:style-name="T27">ikai örökségünk </text:span><text:span text:style-name="T34">folyamatos</text:span><text:span text:style-name="T27"> tudatosítása a modern nyomtatástechnikai eszközök segítségével. <text:s/></text:span><text:span text:style-name="T7">Köszönjük Urunknak, hogy ennek vállalásában és gyakorlásában m</text:span><text:span text:style-name="T21">e</text:span><text:span text:style-name="T7">gtartott minket.</text:span><text:span text:style-name="T6"> <text:s/></text:span></text:p>
      <text:p text:style-name="P10"><text:span text:style-name="T2">E jelentés szellemisége és lelkiség </text:span><text:span text:style-name="T6">kapcsolódik a kedves és tudós evangélista, Lukács tudósítói és evangéliumírási hermeneutikájához, értelmezéséhez, aki </text:span><text:span text:style-name="T21">szoros lelki kapcsolatban állt azokkal</text:span><text:span text:style-name="T6">, akik kezdettől fogva szemtanúi és szolgái voltak az Igének (gondolhatunk itt áldott elődeinkre </text:span><text:span text:style-name="T21">is</text:span><text:span text:style-name="T6">, akik évtizedeken át lapelődünk, a </text:span><text:span text:style-name="T27">Magyar Presbiter</text:span><text:span text:style-name="T6"> alkotói, ol</text:span><text:span text:style-name="T21">v</text:span><text:span text:style-name="T6">asói voltak), majd a saját munkáját így értelm</text:span><text:span text:style-name="T22">e</text:span><text:span text:style-name="T6">zi: „...</text:span><text:span text:style-name="T27">magam is jónak láttam, hogy miután elejétől kezdve mindennek </text:span><text:span text:style-name="T41">pontosan</text:span><text:span text:style-name="T27"> utánajártam, </text:span><text:span text:style-name="T41">szép rendben</text:span><text:span text:style-name="T27"> megírjam neked...hogy meggyőződhess annak a </text:span><text:span text:style-name="T41">megbízhatóságáról,</text:span><text:span text:style-name="T27"> amire tanítottak</text:span><text:span text:style-name="T6">” (Luk 1,3-4). Lukács az evangéliumi lelkü</text:span><text:span text:style-name="T22">l</text:span><text:span text:style-name="T6">etű „újs</text:span><text:span text:style-name="T22">á</text:span><text:span text:style-name="T6">gí</text:span><text:span text:style-name="T22">rás</text:span><text:span text:style-name="T6">”, </text:span><text:span text:style-name="T22">a </text:span><text:span text:style-name="T6">presbiter cikkíró értékrendjét is megadja: </text:span><text:span text:style-name="T2">pontosan – szép ren</text:span><text:span text:style-name="T5">d</text:span><text:span text:style-name="T2">ben – megbízhatóan. </text:span></text:p>
      <text:p text:style-name="P11"/>
      <text:p text:style-name="P17">Műfajok, számok üzenete, szerzőink, köszönetmondás</text:p>
      <text:p text:style-name="P18"/>
      <text:p text:style-name="P19">Műfajok, számok üze<text:span text:style-name="T52">n</text:span>ete. <text:span text:style-name="T8">Hála Ur</text:span><text:span text:style-name="T22">u</text:span><text:span text:style-name="T8">nknak, a 2019. év </text:span><text:span text:style-name="T22">s</text:span><text:span text:style-name="T8">orán minden számunk 24 oldalon, időben m</text:span><text:span text:style-name="T22">e</text:span><text:span text:style-name="T8">gtartott SZB ülések</text:span><text:span text:style-name="T22">et</text:span><text:span text:style-name="T8"> </text:span><text:span text:style-name="T22">követően</text:span><text:span text:style-name="T8">, megjelenhetett. Jóllehet Szövetségünk életére is hatással volt a Ráday Kollégiumban kiütött pusztító tűz. Köszönjük, hogy a Práte</text:span><text:span text:style-name="T22">r</text:span><text:span text:style-name="T8"> utcai irodában mindig volt lehetőségünk az SZB ülések m</text:span><text:span text:style-name="T22">e</text:span><text:span text:style-name="T8">gtartására. A jó munkakörülmények biztosításáért </text:span><text:span text:style-name="T9">az Elnökségnek, </text:span><text:span text:style-name="T29">dr. Viczián Miklós</text:span><text:span text:style-name="T9"> ügyvezető elnök</text:span><text:span text:style-name="T22">nek</text:span><text:span text:style-name="T9">, </text:span><text:span text:style-name="T28">Váczi Gábor </text:span><text:span text:style-name="T8">titk</text:span><text:span text:style-name="T22">á</text:span><text:span text:style-name="T8">r</text:span><text:span text:style-name="T22">nak</text:span><text:span text:style-name="T8"> és </text:span><text:span text:style-name="T28">Szabóné Becz Tünde </text:span><text:span text:style-name="T8">ügyviteli mu</text:span><text:span text:style-name="T22">n</text:span><text:span text:style-name="T8">katársnak mondunk köszönetet. A lap szerk</text:span><text:span text:style-name="T22">e</text:span><text:span text:style-name="T8">sztésében és megjelentetésében hatékony testvéri támo</text:span><text:span text:style-name="T22">g</text:span><text:span text:style-name="T8">atást kaptunk Szövetségünk Elnökségétől, Bizottságaitól, hálásak vagyunk ezért Testvéreinknek. </text:span><text:span text:style-name="T22">És természetesen a külső pénzügyi támogatóinknak, s a szervezésben sokat fáradozó </text:span><text:span text:style-name="T35">dr. Székely István</text:span><text:span text:style-name="T22"> testvérünknek. </text:span><text:span text:style-name="T9">Mivel minden SZB ülést imával kezdtünk és fejeztünk be 30 éves jó gyakorlatunk szerint, mondhatjuk, hogy lapunk minden száma szent légkörben, </text:span><text:soft-page-break/><text:span text:style-name="T9">mennyei távlatosságban, személyes szakmai alapossággal és lelkiismeret</text:span><text:span text:style-name="T22">e</text:span><text:span text:style-name="T9">sséggel készült, az orando et laborando elve bu</text:span><text:span text:style-name="T22">z</text:span><text:span text:style-name="T9">gó gyakorlásával.</text:span></text:p>
      <text:p text:style-name="P19"><text:span text:style-name="T9"/></text:p>
      <text:p text:style-name="P20"><text:span text:style-name="T44">Műfaji tekintetben</text:span><text:span text:style-name="T9"> a klasszikus műfajok és az újdonságok is jelen voltak (zárójelben a darabszámot jelölöm). </text:span><text:span text:style-name="T44">Klasszikus műfajként </text:span><text:span text:style-name="T9">a vezércikk (12), a rovatok vá</text:span><text:span text:style-name="T22">l</text:span><text:span text:style-name="T9">tozatlanul (11 – új a Beszélgessünk nehé</text:span><text:span text:style-name="T22">z</text:span><text:span text:style-name="T9"> bibliai Igékről rovat, köszönet </text:span><text:span text:style-name="T29">dr. Szi</text:span><text:span text:style-name="T35">l</text:span><text:span text:style-name="T29">ágyi Sándor</text:span><text:span text:style-name="T9"> testvérünknek és </text:span><text:span text:style-name="T29">dr. Szűcs Ferenc</text:span><text:span text:style-name="T9"> professzor úrnak), a tárca, elmélkedés (8), az interjú (5), a tudósítás (37, e</text:span><text:span text:style-name="T22">bb</text:span><text:span text:style-name="T9">ől 14 hazai, 23 határon túli alkalomról), cikk (36), vers (7), idézet (21), ima (12), memoár, emlé</text:span><text:span text:style-name="T22">k</text:span><text:span text:style-name="T9">ezés (16), könyvismer</text:span><text:span text:style-name="T22">t</text:span><text:span text:style-name="T9">etés (13), közlemény (21), olvasói levél (4). </text:span><text:span text:style-name="T44">Újdonság: </text:span><text:span text:style-name="T29">szöveg-</text:span><text:span text:style-name="T30">montázs </text:span><text:span text:style-name="T10">(6), </text:span><text:span text:style-name="T30">headline-Ige, éneksor </text:span><text:span text:style-name="T10">(120). </text:span><text:span text:style-name="T22">E</text:span><text:span text:style-name="T10">zek a </text:span><text:span text:style-name="T45">szöveges műfajok, mindösszesen 329 a számuk.</text:span></text:p>
      <text:p text:style-name="P21">A látvány műfajból: <text:span text:style-name="T27">montázs oldal (1. fedlap 6-szor), színes fotók (48), fekete-fehér fotók, grafikák (208).</text:span><text:span text:style-name="T25"> </text:span>Vizuális elemek száma összesen: 256.</text:p>
      <text:p text:style-name="P21"/>
      <text:p text:style-name="P21">Tudósítások, konferencia beszámolók által képbe hozott területek egész Nagy-<text:span text:style-name="T52">M</text:span>agyarország terü<text:span text:style-name="T52">l</text:span>etét lefedik, 25 a számuk, jelzésszerűen néhány: <text:span text:style-name="T27">Koltó, Nagypereg, Rév-Komárom, Bácsfeketehegy, Várad, Palóc-föld, Brassó, Péterfalva, Kiskövesd, Szeged, Tiszakarád, Dunakeszi, Hajdúböszörmény, Debrecen, Kelenföld, Törökszentmiklós, Isaszeg, Patak, Csongrád, Siklós. Távolabbiként: Augbsburg, Holzhausen. Köszönjük lelkes és sz</text:span><text:span text:style-name="T35">o</text:span><text:span text:style-name="T27">rga</text:span><text:span text:style-name="T35">l</text:span><text:span text:style-name="T27">mas tudósítóink írásait és a fotókat is!</text:span></text:p>
      <text:p text:style-name="P34"/>
      <text:p text:style-name="P22">Sz<text:span text:style-name="T52">erz</text:span>őink, <text:span text:style-name="T47">lapelőállítás szakmai fázisai, </text:span>köszönetmo<text:span text:style-name="T52">n</text:span>dás</text:p>
      <text:p text:style-name="P22"/>
      <text:p text:style-name="P24">Lapunk tartalma és a cikkek testvéri közösségekben és lelkekben születnek.<text:span text:style-name="T6"> Legyen ez tudósítás, tárca, vers, val</text:span><text:span text:style-name="T22">l</text:span><text:span text:style-name="T6">omás, biz</text:span><text:span text:style-name="T22">o</text:span><text:span text:style-name="T6">nyságtétel és még sok má</text:span><text:span text:style-name="T22">s</text:span><text:span text:style-name="T6">fajta műfaj. </text:span><text:span text:style-name="T11">Az </text:span><text:span text:style-name="T46">SZB ülésén</text:span><text:span text:style-name="T11"> </text:span><text:span text:style-name="T22">a szerkesztőség tagjai </text:span><text:span text:style-name="T11">értékel</text:span><text:span text:style-name="T22">ik</text:span><text:span text:style-name="T11"> tartalmi és formai szempontból a beküldött cikkeket, mé</text:span><text:span text:style-name="T22">r</text:span><text:span text:style-name="T11">legeli</text:span><text:span text:style-name="T22">k</text:span><text:span text:style-name="T11">, az adott számba melyek kapnak prior</text:span><text:span text:style-name="T22">i</text:span><text:span text:style-name="T11">tás</text:span><text:span text:style-name="T22">t</text:span><text:span text:style-name="T11">, s egyáltalán, a cikkeke</text:span><text:span text:style-name="T22">t</text:span><text:span text:style-name="T11"> tar</text:span><text:span text:style-name="T22">ta</text:span><text:span text:style-name="T11">lma megfele</text:span><text:span text:style-name="T22">l</text:span><text:span text:style-name="T11">-e azoknak a lapkoncepcióban rögzített alapelv</text:span><text:span text:style-name="T22">e</text:span><text:span text:style-name="T11">knek, melyeket bevezetőben felsoroltam. A jóvá</text:span><text:span text:style-name="T22">h</text:span><text:span text:style-name="T11">agyott anyagokat </text:span><text:span text:style-name="T31">Heckman Tamás</text:span><text:span text:style-name="T11"> tördelőszer</text:span><text:span text:style-name="T22">ke</text:span><text:span text:style-name="T11">sztő </text:span><text:span text:style-name="T46">nyers szedés</text:span><text:span text:style-name="T11">ben elkész</text:span><text:span text:style-name="T22">í</text:span><text:span text:style-name="T11">ti, ezeket, s a túlszedésben található anyagokat, </text:span><text:span text:style-name="T22">v</text:span><text:span text:style-name="T11">al</text:span><text:span text:style-name="T22">a</text:span><text:span text:style-name="T11">mint a még oly</text:span><text:span text:style-name="T22">k</text:span><text:span text:style-name="T11">or utólag vagy pótlólagosan érkező anyagok szedésével együtt </text:span><text:span text:style-name="T22">d</text:span><text:span text:style-name="T31">r. Békefy Lajos</text:span><text:span text:style-name="T11"> </text:span><text:span text:style-name="T46">laptervező munká</text:span><text:span text:style-name="T11">val, oldalakra lebontva, az egész lap szer</text:span><text:span text:style-name="T22">kez</text:span><text:span text:style-name="T11">etébe illesztve, fotó elhel</text:span><text:span text:style-name="T22">y</text:span><text:span text:style-name="T11">ezé</text:span><text:span text:style-name="T22">s</text:span><text:span text:style-name="T11">ekkel, betűtípus kiválasztá</text:span><text:span text:style-name="T22">s</text:span><text:span text:style-name="T11">sal, az o</text:span><text:span text:style-name="T22">l</text:span><text:span text:style-name="T11">dalszer</text:span><text:span text:style-name="T22">k</text:span><text:span text:style-name="T11">esztés </text:span><text:span text:style-name="T22">és az aranymetszés</text:span><text:span text:style-name="T11"> szabályai szerint megtervezi, a t</text:span><text:span text:style-name="T22">e</text:span><text:span text:style-name="T11">rvezetet 14-15 oldal</text:span><text:span text:style-name="T22">ban</text:span><text:span text:style-name="T11">, a headline-versekkel és a montázsoldal te</text:span><text:span text:style-name="T22">rv</text:span><text:span text:style-name="T11">ezetével visszaküldi a tördelő</text:span><text:span text:style-name="T22">nek.</text:span><text:span text:style-name="T11"> Ő a ter</text:span><text:span text:style-name="T22">v</text:span><text:span text:style-name="T11">ezet alapján oldal</text:span><text:span text:style-name="T22">a</text:span><text:span text:style-name="T11">kra lebontva, </text:span><text:span text:style-name="T46">betördeli</text:span><text:span text:style-name="T11"> a lapot, majd ezt </text:span><text:span text:style-name="T46">áttekintés</text:span><text:span text:style-name="T11">re </text:span><text:span text:style-name="T22">ismét </text:span><text:span text:style-name="T11">visszaküldi a felelős szer</text:span><text:span text:style-name="T22">ke</text:span><text:span text:style-name="T11">sztőnek. Ha szükséges, igazítást végzek </text:span><text:span text:style-name="T22">a szedésen</text:span><text:span text:style-name="T11">, ha nem, </text:span><text:span text:style-name="T46">előzetes korrektúrával</text:span><text:span text:style-name="T11"> igyekszem a lapot olvasható formára hozni. Általában 230-250 j</text:span><text:span text:style-name="T22">a</text:span><text:span text:style-name="T11">v</text:span><text:span text:style-name="T22">í</text:span><text:span text:style-name="T11">tási jelöléssel visszaküldöm a lapot a tördelőnek, aki az </text:span><text:span text:style-name="T46">átvezetések</text:span><text:span text:style-name="T11"> után ismét megküldi </text:span><text:span text:style-name="T46">kontroll</text:span><text:span text:style-name="T11">ra hozzám a már végleges </text:span><text:span text:style-name="T22">formát</text:span><text:span text:style-name="T11"> közelítő lapszámot. Ezt jóváhagyásommal és kérésemre a tördelő </text:span><text:span text:style-name="T22">m</text:span><text:span text:style-name="T11">egküldi önkéntes </text:span><text:span text:style-name="T46">korrektori munkát végző SZB tagjainknak</text:span><text:span text:style-name="T11">, akik megteszik alapos munkával </text:span><text:span text:style-name="T46">szövegjavító korrektúra</text:span><text:span text:style-name="T11"> javasl</text:span><text:span text:style-name="T23">a</text:span><text:span text:style-name="T11">tai</text:span><text:span text:style-name="T23">k</text:span><text:span text:style-name="T11">at. Ez úton is ki</text:span><text:span text:style-name="T23">e</text:span><text:span text:style-name="T11">melten megköszönöm </text:span><text:span text:style-name="T31">dr. Szilágyi Sándor</text:span><text:span text:style-name="T11"> testvérünknek az alapos és körü</text:span><text:span text:style-name="T23">l</text:span><text:span text:style-name="T11">tekintő javít</text:span><text:span text:style-name="T23">á</text:span><text:span text:style-name="T11">sokat, ug</text:span><text:span text:style-name="T23">y</text:span><text:span text:style-name="T11">anígy </text:span><text:span text:style-name="T31">dr. Vic</text:span><text:span text:style-name="T36">zi</text:span><text:span text:style-name="T31">án Miklósnak, Apostagi Zoltánnak, Farkas Mártának, Margit Istvánnak, Váczi Gábornak.</text:span><text:span text:style-name="T11"> A l</text:span><text:span text:style-name="T23">a</text:span><text:span text:style-name="T11">p elő</text:span><text:span text:style-name="T23">á</text:span><text:span text:style-name="T11">ll</text:span><text:span text:style-name="T23">í</text:span><text:span text:style-name="T11">tás</text:span><text:span text:style-name="T23">á</text:span><text:span text:style-name="T11">nak ez a sza</text:span><text:span text:style-name="T23">k</text:span><text:span text:style-name="T11">asza valóban közösségi munka. A vissz</text:span><text:span text:style-name="T23">a</text:span><text:span text:style-name="T11">kü</text:span><text:span text:style-name="T23">l</text:span><text:span text:style-name="T11">dött javítási javaslatok alapján tördelőnk </text:span><text:span text:style-name="T46">átvezeti a hibakorrekciókat</text:span><text:span text:style-name="T11">, majd az így véglegesített új la</text:span><text:span text:style-name="T23">p</text:span><text:span text:style-name="T11">számot nyomdába küldés előtt </text:span><text:span text:style-name="T46">imprimatúrára</text:span><text:span text:style-name="T11">, végső ellenőrzésre és jóváhagyásra még eg</text:span><text:span text:style-name="T23">y</text:span><text:span text:style-name="T11">szer felelős szerk</text:span><text:span text:style-name="T23">e</text:span><text:span text:style-name="T11">sztőként megkapom, s <text:s/>láttamozásom után javaslom </text:span><text:span text:style-name="T46">nyomdába küldés</text:span><text:span text:style-name="T11">ét, amit a tördelő szer</text:span><text:span text:style-name="T23">k</text:span><text:span text:style-name="T11">esztő </text:span><text:span text:style-name="T31">Váczi Gábor t</text:span><text:span text:style-name="T11">itká</text:span><text:span text:style-name="T23">runk</text:span><text:span text:style-name="T11"> előzetes nyomdai egyezteté</text:span><text:span text:style-name="T23">s</text:span><text:span text:style-name="T11">e és rendelés</text:span><text:span text:style-name="T23">e</text:span><text:span text:style-name="T11"> nyomán megküld a nyomdának. - Ez a </text:span><text:span text:style-name="T46">lapkészítés fázisrendje,</text:span><text:span text:style-name="T11"> minden SZB tagnak legyen nagy köszönet azért, hogy évente ha</text:span><text:span text:style-name="T23">t</text:span><text:span text:style-name="T11">szor több munkaórát is szánnak önkéntesen, lelkiism</text:span><text:span text:style-name="T23">e</text:span><text:span text:style-name="T11">retesen erre a munkafázis-sorozatra. A nyomtatás után a l</text:span><text:span text:style-name="T46">apok terjesztése</text:span><text:span text:style-name="T11"> is jószerivel munkaközösségünk feladata, aminek megs</text:span><text:span text:style-name="T23">z</text:span><text:span text:style-name="T11">ervezésért a Szövetség titkárának és ügyviteli munkat</text:span><text:span text:style-name="T23">á</text:span><text:span text:style-name="T11">rsunk</text:span><text:span text:style-name="T23">n</text:span><text:span text:style-name="T11">ak, val</text:span><text:span text:style-name="T23">a</text:span><text:span text:style-name="T11">mint az önkéntesen besegítő </text:span><text:span text:style-name="T23">nő</text:span><text:span text:style-name="T11">testvéreknek is h</text:span><text:span text:style-name="T23">ál</text:span><text:span text:style-name="T11">ás </text:span><text:span text:style-name="T23">szívvel és szóval </text:span><text:span text:style-name="T11">köszön</text:span><text:span text:style-name="T23">ök meg</text:span><text:span text:style-name="T11">. </text:span><text:span text:style-name="T12">Záró mu</text:span><text:span text:style-name="T23">n</text:span><text:span text:style-name="T12">kamozzanata egy-egy számnak a</text:span><text:span text:style-name="T47"> lap ismertetője, ez a reklám helye. </text:span><text:span text:style-name="T13">Ezt a felelős szer</text:span><text:span text:style-name="T23">k</text:span><text:span text:style-name="T13">esztő végzi, és az általában egy oldalnyi lapajánlót az első és a záró oldal színes fotójával 1800-2000 email címre meg küldöm, hazai és külföl</text:span><text:span text:style-name="T23">d</text:span><text:span text:style-name="T13">i címekre. Legalább </text:span><text:span text:style-name="T48">14 munkafázisban</text:span><text:span text:style-name="T13"> készül el </text:span><text:span text:style-name="T23">tehát </text:span><text:span text:style-name="T13">minden egyes újabb lapszámunk. </text:span></text:p>
      <text:p text:style-name="P25">Szerzői s<text:span text:style-name="T53">t</text:span>atisztika</text:p>
      <text:p text:style-name="P23"><text:s/></text:p>
      <text:p text:style-name="P26"><text:span text:style-name="T6">Vannak </text:span>állandó<text:span text:style-name="T6"> munkatársaink és vannak </text:span>alkalmi s<text:span text:style-name="T54">ze</text:span>rzőink<text:span text:style-name="T6">. Örülünk annak, hogy a 2010-ben az erdélyi H</text:span><text:span text:style-name="T24">í</text:span><text:span text:style-name="T6">dalmáson tartott együttműködési médiamegbeszélésünkön m</text:span><text:span text:style-name="T24">e</text:span><text:span text:style-name="T6">ghat</text:span><text:span text:style-name="T24">á</text:span><text:span text:style-name="T6">rozottak értelmében egyrészt megnőtt a tör</text:span><text:span text:style-name="T24">t</text:span><text:span text:style-name="T6">énelmi Magyarország területén élő és szolgál</text:span><text:span text:style-name="T24">ó</text:span><text:span text:style-name="T6"> presbiteri szövetségekből érkező hasznos tudósít</text:span><text:span text:style-name="T24">á</text:span><text:span text:style-name="T6">sok, írások, bizo</text:span><text:span text:style-name="T24">n</text:span><text:span text:style-name="T6">y</text:span><text:span text:style-name="T24">s</text:span><text:span text:style-name="T6">ágté</text:span><text:span text:style-name="T24">rt</text:span><text:span text:style-name="T6">el</text:span><text:span text:style-name="T24">ek</text:span><text:span text:style-name="T6"> száma. 25 ol</text:span><text:span text:style-name="T24">y</text:span><text:span text:style-name="T6">an szerzőnk van, akik a lap sza</text:span><text:span text:style-name="T24">k</text:span><text:span text:style-name="T6">mai, tágabb sze</text:span><text:span text:style-name="T24">rke</text:span><text:span text:style-name="T6">sztőségéhez </text:span><text:soft-page-break/><text:span text:style-name="T6">t</text:span><text:span text:style-name="T24">a</text:span><text:span text:style-name="T6">rtoznak. Örülünk, hogy </text:span>Erdélyből, Királyhágó-mellékről, Délvidékről, Felvidékről, Kárpátaljáról<text:span text:style-name="T6"> re</text:span><text:span text:style-name="T24">n</text:span><text:span text:style-name="T6">dszeresen írnak testvéreink. Köszönettel tartozunk így </text:span><text:span text:style-name="T27">Lakatos Nellának (7 cikk), Tóth Zsigmondnak (4), Hallgató Imrének (3), </text:span><text:span text:style-name="T37">Bányai Lászlónak (2), </text:span><text:span text:style-name="T27">Pándy-Szekeres Annának, s dr. Na</text:span><text:span text:style-name="T38">g</text:span><text:span text:style-name="T27">y Évának,</text:span><text:span text:style-name="T6"> aki Bu</text:span><text:span text:style-name="T24">k</text:span><text:span text:style-name="T6">arestből küldött anyago</text:span><text:span text:style-name="T24">ka</text:span><text:span text:style-name="T6">t. Hálásak vagyunk </text:span><text:span text:style-name="T27">Knollné Tüski Gabriellának</text:span><text:span text:style-name="T6"> minden számhoz küldött lelki építő írásaiért </text:span><text:span text:style-name="T49">Hollandiából</text:span><text:span text:style-name="T14"> </text:span><text:span text:style-name="T6">(6). Tíz </text:span>„belsős” munkatársunk <text:span text:style-name="T6">ren</text:span><text:span text:style-name="T24">d</text:span><text:span text:style-name="T6">szeres író-, tanító, szolgáló testvérünkhöz tartozik. Nevüket és írásaik számát jelezzük köszönetünk jeleként: </text:span><text:span text:style-name="T24">d</text:span><text:span text:style-name="T27">r. Békefy Lajos</text:span><text:span text:style-name="T6"> (cikk</text:span><text:span text:style-name="T13">ek</text:span><text:span text:style-name="T6">, </text:span><text:span text:style-name="T13">fordítások, aktualitások 34 írás), </text:span><text:span text:style-name="T38">d</text:span><text:span text:style-name="T39">r. Viczián Miklós</text:span><text:span text:style-name="T13"> (Ige körül rovat és alkalmi írások 18), </text:span><text:span text:style-name="T24">d</text:span><text:span text:style-name="T39">r. Szabó Dániel</text:span><text:span text:style-name="T13"> (cigánymisszió, fordítások 11), </text:span><text:span text:style-name="T38">d</text:span><text:span text:style-name="T39">r. Szilágyi S</text:span><text:span text:style-name="T38">á</text:span><text:span text:style-name="T39">n</text:span><text:span text:style-name="T38">d</text:span><text:span text:style-name="T39">or </text:span><text:span text:style-name="T13">(Beszélgessünk...rovat és alkalmi írások 11), </text:span><text:span text:style-name="T39">Apostagi Zoltán</text:span><text:span text:style-name="T13"> (Apropó rovat és alk</text:span><text:span text:style-name="T24">a</text:span><text:span text:style-name="T13">lmi rások 10), </text:span><text:span text:style-name="T39">Váczi Gábor</text:span><text:span text:style-name="T13"> (Szövetségünk életéből rovat és alkalmi írások 9), </text:span><text:span text:style-name="T38">d</text:span><text:span text:style-name="T39">r. Hardy Gábor</text:span><text:span text:style-name="T13"> (Szép rend rovat és alkalmi írások 8), </text:span><text:span text:style-name="T38">d</text:span><text:span text:style-name="T40">r. Békef</text:span><text:span text:style-name="T38">y</text:span><text:span text:style-name="T40">-Röhrig Klaudia</text:span><text:span text:style-name="T14"> (Pál apostol nyomában-Bibliával a k</text:span><text:span text:style-name="T24">é</text:span><text:span text:style-name="T14">zben rovat 6),</text:span><text:span text:style-name="T40"> </text:span><text:span text:style-name="T38">d</text:span><text:span text:style-name="T40">r. Nagy Mihály</text:span><text:span text:style-name="T14"> (Hit és </text:span><text:span text:style-name="T24">t</text:span><text:span text:style-name="T14">udo</text:span><text:span text:style-name="T24">m</text:span><text:span text:style-name="T14">ány rovat 6), </text:span><text:span text:style-name="T40">Kelemenné Farkas Márta</text:span><text:span text:style-name="T14"> (interjúk, beszélget</text:span><text:span text:style-name="T24">é</text:span><text:span text:style-name="T14">sek 6),</text:span><text:span text:style-name="T40"> </text:span><text:span text:style-name="T38">d</text:span><text:span text:style-name="T40">r. Győri I</text:span><text:span text:style-name="T38">st</text:span><text:span text:style-name="T40">ván </text:span><text:span text:style-name="T14">(ünnepköri írások 6), </text:span><text:span text:style-name="T40">Margit István</text:span><text:span text:style-name="T14"> (eml</text:span><text:span text:style-name="T24">é</text:span><text:span text:style-name="T14">kezések, portrék 5), </text:span><text:span text:style-name="T38">d</text:span><text:span text:style-name="T40">r. Tóth János</text:span><text:span text:style-name="T14"> (konferenciá</text:span><text:span text:style-name="T24">k,</text:span><text:span text:style-name="T14"> tudósítások 4), <text:s/></text:span><text:span text:style-name="T40">Kerekes Ferenc</text:span><text:span text:style-name="T14"> (3), </text:span><text:span text:style-name="T38">d</text:span><text:span text:style-name="T40">r. </text:span><text:span text:style-name="T38">K</text:span><text:span text:style-name="T40">is Domonkos Dániel</text:span><text:span text:style-name="T14"> (2), </text:span><text:span text:style-name="T37">Nagy Attila</text:span><text:span text:style-name="T15"> (2).</text:span><text:span text:style-name="T14"> </text:span><text:span text:style-name="T15">A vezércikkek (belső és igei) írói között egyházi vezetők is helyet kaptak (</text:span><text:span text:style-name="T37">Dr. Fekete Károly</text:span><text:span text:style-name="T15"> és S</text:span><text:span text:style-name="T37">teinbach József</text:span><text:span text:style-name="T15"> püspök), az i</text:span><text:span text:style-name="T24">n</text:span><text:span text:style-name="T15">terjúkban megszólalók között felelős politikusok, tudósok, világi és gyülekezeti <text:s/>tisztséget betöltő presbiterek is elmondták értékes gond</text:span><text:span text:style-name="T24">o</text:span><text:span text:style-name="T15">latai</text:span><text:span text:style-name="T24">kat</text:span><text:span text:style-name="T15"> (</text:span><text:span text:style-name="T37">Balog Zoltán, dr. Nagy István, dr. </text:span><text:span text:style-name="T38">M</text:span><text:span text:style-name="T37">agay István </text:span><text:span text:style-name="T38">professzor</text:span><text:span text:style-name="T37">, Veress </text:span><text:span text:style-name="T38">S</text:span><text:span text:style-name="T37">ándor, Balázs Sándor</text:span><text:span text:style-name="T15">). Köszönet ezekért a </text:span><text:span text:style-name="T24">kiváló</text:span><text:span text:style-name="T15"> írásokért </text:span><text:span text:style-name="T37">Kelemenné Farkas Mártának! </text:span><text:span text:style-name="T15">A lelki és egyházi, hitbeli kér</text:span><text:span text:style-name="T24">d</text:span><text:span text:style-name="T15">ésekkel foglalkozó számos írás mellett fo</text:span><text:span text:style-name="T24">n</text:span><text:span text:style-name="T15">tosnak tart</text:span><text:span text:style-name="T24">j</text:span><text:span text:style-name="T15">uk azokat az írásokat is, melyek a teremtésvédelemmel, a presbiterek gyakorlati szolgálatával, a világkeresztyénségen belüli aktuális lelki mozgásokkal, az ifjú</text:span><text:span text:style-name="T24">s</text:span><text:span text:style-name="T15">ággal, a lelki és a biológiai családdal, ezek sze</text:span><text:span text:style-name="T24">r</text:span><text:span text:style-name="T15">ves egységével, az összmagyar presbiteri világ magyarságt</text:span><text:span text:style-name="T24">u</text:span><text:span text:style-name="T15">datának, hittudatának, elkötelezett közösségi szolgá</text:span><text:span text:style-name="T24">l</text:span><text:span text:style-name="T15">a</text:span><text:span text:style-name="T24">t</text:span><text:span text:style-name="T15">á</text:span><text:span text:style-name="T24">n</text:span><text:span text:style-name="T15">ak a szép helyi jeleivel is foglalkoz</text:span><text:span text:style-name="T24">t</text:span><text:span text:style-name="T15">ak. </text:span></text:p>
      <text:p text:style-name="P27"/>
      <text:p text:style-name="P30">Elmentek közülünk… </text:p>
      <text:p text:style-name="P30"/>
      <text:p text:style-name="P28"><text:span text:style-name="T15">A </text:span><text:span text:style-name="T6">2019. évben hívta el Urunk szer</text:span><text:span text:style-name="T24">ke</text:span><text:span text:style-name="T6">sztőségi körünkből </text:span><text:span text:style-name="T27">Kövespataki László</text:span><text:span text:style-name="T6"> </text:span><text:span text:style-name="T24">kezdetektől fogva </text:span><text:span text:style-name="T6">rovatírónkat és </text:span><text:span text:style-name="T38">d</text:span><text:span text:style-name="T27">r. Nagy Ferenc József</text:span><text:span text:style-name="T6"> első szövetségi tisztségv</text:span><text:span text:style-name="T24">i</text:span><text:span text:style-name="T6">selőnket, ny. mini</text:span><text:span text:style-name="T24">s</text:span><text:span text:style-name="T6">ztert, </text:span><text:span text:style-name="T27">Kovács Péter </text:span><text:span text:style-name="T6">kelenföldi go</text:span><text:span text:style-name="T24">n</text:span><text:span text:style-name="T6">dnok és a Szövetség egyik alapító tagját. Közöttünk végzett szolgá</text:span><text:span text:style-name="T24">l</text:span><text:span text:style-name="T6">atuk emlékezte legyen áldott!</text:span></text:p>
      <text:p text:style-name="P26"><text:span text:style-name="T15">M</text:span><text:span text:style-name="T24">i</text:span><text:span text:style-name="T15">nden hasznos és építő, testvéri </text:span><text:span text:style-name="T24">érzésben</text:span><text:span text:style-name="T15"> fogant, jobbító szándákú észre</text:span><text:span text:style-name="T24">v</text:span><text:span text:style-name="T15">ételt és ja</text:span><text:span text:style-name="T24">v</text:span><text:span text:style-name="T15">aslatot mindig készek voltunk a még értékesebb lapelőállítás érdekében m</text:span><text:span text:style-name="T24">e</text:span><text:span text:style-name="T15">ghallgatni, fe</text:span><text:span text:style-name="T24">lha</text:span><text:span text:style-name="T15">sználni. Köszönet ezért a </text:span><text:span text:style-name="T24">T</text:span><text:span text:style-name="T15">estvéreknek, legfőképpen az imákért – </text:span><text:span text:style-name="T16">az egész Kárpát-medencéből és a nagyvilágból</text:span><text:span text:style-name="T15">. </text:span><text:span text:style-name="T16">Köszönöm fele</text:span><text:span text:style-name="T24">ség</text:span><text:span text:style-name="T16">emnek, </text:span><text:span text:style-name="T24">d</text:span><text:span text:style-name="T32">r. Békefy-Röhrig Klaudia l</text:span><text:span text:style-name="T16">elkésznőnek, hogy betegségem miatt az egyik SZB ü</text:span><text:span text:style-name="T24">l</text:span><text:span text:style-name="T16">ésen képviselt, s minden szám te</text:span><text:span text:style-name="T24">r</text:span><text:span text:style-name="T16">vezésében, javításá</text:span><text:span text:style-name="T24">b</text:span><text:span text:style-name="T16">an szeretettel részt vett. </text:span></text:p>
      <text:p text:style-name="P27"/>
      <text:p text:style-name="P31">Ja<text:span text:style-name="T54">v</text:span>aslatok </text:p>
      <text:p text:style-name="P31"/>
      <text:p text:style-name="P29">Nívó-díj<text:span text:style-name="T6">. </text:span>Alkalmi média-órák. Ünnepi válogatás.<text:span text:style-name="T6"> </text:span>Nemzeti Imanap.<text:span text:style-name="T6"> </text:span><text:span text:style-name="T19">Mai nyomorúságaink, próbatételeink közben, a jövőre tekintő rem</text:span><text:span text:style-name="T24">é</text:span><text:span text:style-name="T19">nysé</text:span><text:span text:style-name="T24">g</text:span><text:span text:style-name="T19">gel írom le Urunkra lelkiképpen </text:span><text:span text:style-name="T24">f</text:span><text:span text:style-name="T19">e</text:span><text:span text:style-name="T24">l</text:span><text:span text:style-name="T19">tekintve javaslataimat. </text:span><text:span text:style-name="T6">Mivel lapunkat a legszélesebb szerzői kö</text:span><text:span text:style-name="T24">r</text:span><text:span text:style-name="T6"> ingyen, gratis kész</text:span><text:span text:style-name="T24">í</text:span><text:span text:style-name="T6">ti, írja, kezdetek</text:span><text:span text:style-name="T24">t</text:span><text:span text:style-name="T6">ől fogva, és sok írás kifejezetten magas szinten, mély lelki tar</text:span><text:span text:style-name="T24">t</text:span><text:span text:style-name="T6">alommal hord</text:span><text:span text:style-name="T24">o</text:span><text:span text:style-name="T6">z sokakat építő tartalmak</text:span><text:span text:style-name="T24">a</text:span><text:span text:style-name="T6">t, megfontolásra ajánlom az SZB tagoknak, Elnökségünkn</text:span><text:span text:style-name="T24">e</text:span><text:span text:style-name="T6">k, </text:span>szerzői nívó-díj<text:span text:style-name="T6"> alapítását és odaítél</text:span><text:span text:style-name="T24">é</text:span><text:span text:style-name="T6">sét az elmúlt idők, egy-egy esztendő vagy életmű</text:span><text:span text:style-name="T24"> </text:span><text:span text:style-name="T6">nyomán arra érdemes alkotóinknak. Ebben a tes</text:span><text:span text:style-name="T24">t</text:span><text:span text:style-name="T6">véri odafigyelés és megbecsülés, </text:span><text:span text:style-name="T24">egymás iránti maradandó tiszteletadás </text:span><text:span text:style-name="T6">lenne a legnagyobb jutalom, formájáról, nevéről gondolkodhatunk. Sokszor javasoltam, most írásban </text:span><text:span text:style-name="T24">is, </text:span><text:span text:style-name="T6">újra megteszem, hogy egy-egy nagy hazai vagy nemzetközi konferenci</text:span><text:span text:style-name="T24">á</text:span><text:span text:style-name="T6">nkon hasznos és érdemes lenne egy pár órás </text:span>mini médiatájékoztatást<text:span text:style-name="T6">, képzést tartani testvéreinknek a kéziratkészítés alapszab</text:span><text:span text:style-name="T24">á</text:span><text:span text:style-name="T6">lyair</text:span><text:span text:style-name="T24">ó</text:span><text:span text:style-name="T6">l, műfa</text:span><text:span text:style-name="T24">j</text:span><text:span text:style-name="T6">ismer</text:span><text:span text:style-name="T24">e</text:span><text:span text:style-name="T6">tről, a nyomdai jelölések egységesítéséről. Mivel éveken át tanítottam újság</text:span><text:span text:style-name="T24">í</text:span><text:span text:style-name="T6">ró iskolákban, ennek elind</text:span><text:span text:style-name="T24">í</text:span><text:span text:style-name="T6">tá</text:span><text:span text:style-name="T24">s</text:span><text:span text:style-name="T6">át szívesen vállalom. </text:span><text:span text:style-name="T17">Az elmúlt 30 esztendőben annyi értékes és egyházi sajtótörténeti szempontból is kiv</text:span><text:span text:style-name="T24">é</text:span><text:span text:style-name="T17">teles írás született és jel</text:span><text:span text:style-name="T24">e</text:span><text:span text:style-name="T17">nt meg lapunk oldal</text:span><text:span text:style-name="T24">a</text:span><text:span text:style-name="T17">in, hogy egy </text:span><text:span text:style-name="T50">jubileumi válogatást </text:span><text:span text:style-name="T17">lehetne füzet form</text:span><text:span text:style-name="T24">á</text:span><text:span text:style-name="T17">jában kiadni, </text:span><text:span text:style-name="T50">Így írunk mi</text:span><text:span text:style-name="T17"> vagy has</text:span><text:span text:style-name="T24">o</text:span><text:span text:style-name="T17">nló címmel. Sokan vannak százcikkes szerzők is alkotóink között. És még egy: kiváltképpen a mostani koronavírus </text:span><text:span text:style-name="T24">támasztotta </text:span><text:span text:style-name="T17">járvány helyzetben felért</text:span><text:span text:style-name="T24">é</text:span><text:span text:style-name="T17">k</text:span><text:span text:style-name="T24">e</text:span><text:span text:style-name="T17">lődött az imádság fontossága, ami egyébként is református népünk lelki jell</text:span><text:span text:style-name="T24">e</text:span><text:span text:style-name="T17">mzője </text:span><text:span text:style-name="T24">(volt?)</text:span><text:span text:style-name="T17">. Ezért a Nemzeti Ima közösségi fontosságának az ébren tart</text:span><text:span text:style-name="T24">á</text:span><text:span text:style-name="T17">sát, és a </text:span><text:span text:style-name="T50">Nemzeti Imanap</text:span><text:span text:style-name="T17"> hivatalos elfogadtatás</text:span><text:span text:style-name="T24">áé</text:span><text:span text:style-name="T17">rt folytatott imaküzdelmünket a Szövetség ne adja fel! </text:span></text:p>
      <text:p text:style-name="P12"/>
      <text:p text:style-name="P32"><text:span text:style-name="T14">K</text:span><text:span text:style-name="T6">ét dolognak tudatában kell lennünk: akármit és bármilyen odaadással és jó munkával végeztünk </text:span><text:span text:style-name="T24">is </text:span><text:span text:style-name="T6">el, maradjon a</text:span><text:span text:style-name="T18">lázatra indító Igénk Pál mondata: </text:span><text:span text:style-name="T33">„Mid van, amit nem kaptál? </text:span><text:span text:style-name="T38">Ha</text:span><text:span text:style-name="T33"> pedig kaptad, miért dicsekszel, mintha nem kaptad volna?” </text:span><text:span text:style-name="T18">(1Kor 4,7). Másrészt Dávid hálaimájával valljuk, ami ugyan az új templomra </text:span><text:soft-page-break/><text:span text:style-name="T18">összegyű</text:span><text:span text:style-name="T24">j</text:span><text:span text:style-name="T18">tött kincsre vonatkozik, de </text:span><text:span text:style-name="T24">jó lelkiismerettel </text:span><text:span text:style-name="T18">alkal</text:span><text:span text:style-name="T24">maz</text:span><text:span text:style-name="T18">hatjuk cikkeink és lapunk „k</text:span><text:span text:style-name="T24">i</text:span><text:span text:style-name="T18">ncsestárára” is: „</text:span><text:span text:style-name="T33">Bizony tőled van m</text:span><text:span text:style-name="T38">i</text:span><text:span text:style-name="T33">ndez, és csak azt adtuk neked, amit a te kezedből kaptunk”</text:span><text:span text:style-name="T18"> (2Kr</text:span><text:span text:style-name="T24">ó</text:span><text:span text:style-name="T18">n 29, 14/b).</text:span></text:p>
      <text:p text:style-name="P13"/>
      <text:p text:style-name="P33"><text:span text:style-name="T6">Testvéri hálaadás</text:span><text:span text:style-name="T24">s</text:span><text:span text:style-name="T6">al, </text:span><text:span text:style-name="T20">a Presbiter Szerkesztőbizottsága nevében,</text:span></text:p>
      <text:p text:style-name="P14"><text:s/></text:p>
      <text:p text:style-name="P35">Dr. Békefy Lajos Ph.D.</text:p>
      <text:p text:style-name="P15">felelős szer<text:span text:style-name="T54">k</text:span>esztő </text:p>
      <text:p text:style-name="P16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09:26:17.567000000</meta:creation-date>
    <dc:date>2020-03-30T15:41:49.597000000</dc:date>
    <meta:editing-duration>PT50M43S</meta:editing-duration>
    <meta:editing-cycles>9</meta:editing-cycles>
    <meta:generator>LibreOffice/6.2.8.2$Windows_X86_64 LibreOffice_project/f82ddfca21ebc1e222a662a32b25c0c9d20169ee</meta:generator>
    <meta:document-statistic meta:table-count="0" meta:image-count="0" meta:object-count="0" meta:page-count="4" meta:paragraph-count="31" meta:word-count="1852" meta:character-count="14645" meta:non-whitespace-character-count="12792"/>
  </office:meta>
</office:document-meta>
</file>